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C000002050CAB9B6DE1C5F09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1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Standard"/>
      <text:p text:style-name="P3"><text:span text:style-name="T1"/></text:p>
      <text:p text:style-name="P3"/>
      <text:p text:style-name="Standard"><text:s text:c="55"/><text:span text:style-name="T1">OZNÁMENÍ</text:span></text:p>
      <text:p text:style-name="P2"/>
      <text:p text:style-name="Standard"><text:span text:style-name="T1"><text:s text:c="22"/></text:span><text:span text:style-name="T5">o konání voleb do Evropského Parlamentu</text:span></text:p>
      <text:p text:style-name="P5"/>
      <text:p text:style-name="P4">v souladu se zákonem č. 62/2003 Sb., o volbách do Evropského Parlamentu, vyhláškou MV č. 409/2003 Sb., <text:s/>zákona č. 491/2001 Sb., o volbách do zastupitelstev obcí ve znění pozdějších předpisů a vyhláškou MV č. 59/2002 Sb.</text:p>
      <text:p text:style-name="P4"/>
      <text:p text:style-name="Standard">1. Počet členů okrskové volební komise - <text:span text:style-name="T3">5</text:span></text:p>
      <text:p text:style-name="P6"/>
      <text:p text:style-name="Standard">2. Zapisovatelem okrskové volební komise byla jmenována </text:p>
      <text:p text:style-name="P6"/>
      <text:p text:style-name="Standard">3. Volební okrsek č. <text:span text:style-name="T3">1</text:span></text:p>
      <text:p text:style-name="P5"/>
      <text:p text:style-name="Standard">4. Volby se konají ve dnech : <text:span text:style-name="T3">24. – 25. května 2019</text:span></text:p>
      <text:p text:style-name="P6"/>
      <text:p text:style-name="Standard"><text:span text:style-name="T3"><text:tab/><text:tab/>24. května 2019 <text:s text:c="11"/><text:tab/>od 14.00 hodin<text:tab/>do 22.00 hodin</text:span></text:p>
      <text:p text:style-name="Standard"><text:span text:style-name="T3"><text:tab/> <text:s text:c="11"/>25. května 2019<text:tab/><text:tab/>od 08.00 hodin<text:tab/>do 14.00 hodin</text:span></text:p>
      <text:p text:style-name="P6"/>
      <text:p text:style-name="Standard">5. Místem konání voleb:</text:p>
      <text:p text:style-name="Standard"><text:tab/><text:tab/>ve volebním okrsku č. 1</text:p>
      <text:p text:style-name="Standard"><text:tab/><text:tab/>je volební místnost na OÚ Vlksice 4</text:p>
      <text:p text:style-name="Standard"><text:tab/><text:tab/>pro voliče bytem ve Vlksicích, Dobřemilicích, Stříteži a Klokočo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text:tab/><text:tab/><text:tab/><text:tab/><text:tab/><text:tab/><text:tab/></text:span><text:tab/>Vladimír Koutník</text:p>
      <text:p text:style-name="Standard"><text:span text:style-name="T4"><text:tab/><text:tab/><text:tab/><text:tab/><text:tab/><text:tab/><text:tab/></text:span><text:tab/>starosta obce</text:p>
      <text:p text:style-name="Standard">Vyvěšeno dne 25.3. 2019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2" fo:widows="2" fo:keep-with-next="always"/>
      <style:text-properties fo:font-size="10pt" fo:font-style="italic" style:font-size-asian="10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 style:snap-to-layout-grid="false"/>
      <style:text-properties fo:font-size="16pt" fo:font-weight="bold" style:font-size-asian="16pt" style:font-weight-asian="bold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ostý_20_text" style:display-name="Prostý text" style:family="paragraph" style:parent-style-name="Standard">
      <style:paragraph-properties fo:orphans="2" fo:widows="2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/><draw:frame draw:style-name="Mfr1" draw:name="Obrázek1" text:anchor-type="char" svg:x="0.109cm" svg:y="-0.011cm" svg:width="1.655cm" svg:height="1.866cm" draw:z-index="0"><draw:image xlink:href="Pictures/10000000000001CC000002050CAB9B6DE1C5F094.jpg" xlink:type="simple" xlink:show="embed" xlink:actuate="onLoad" loext:mime-type="image/jpeg"/></draw:frame><text:s text:c="20"/><text:span text:style-name="MT1">OBECNÍ ÚŘAD VLKSICE</text:span> <text:s text:c="2"/>Vlksice 4, 399 01 Milevsko</text:p>
        <text:p text:style-name="Header"><text:s text:c="21"/>Ičo: 00511994; tel/fax: 382 584 546; mob.: 724 180 157</text:p>
        <text:p text:style-name="Header"><text:s text:c="21"/>e-mail: <text:s/><text:a xlink:type="simple" xlink:href="mailto:obec.vlksice@seznam.cz" text:style-name="Internet_20_link" text:visited-style-name="Visited_20_Internet_20_Link"><text:span text:style-name="Internet_20_link">obec.vlksice@seznam.cz</text:span></text:a>; web: <text:a xlink:type="simple" xlink:href="http://vlksice.obec.cz/" text:style-name="Internet_20_link" text:visited-style-name="Visited_20_Internet_20_Link"><text:span text:style-name="Internet_20_link">http://www.vlksice.obec.cz/</text:span></text:a> </text:p>
        <text:p text:style-name="MP1"><draw:line text:anchor-type="char" draw:z-index="1" draw:style-name="Mgr1" draw:text-style-name="MP2" svg:x1="0cm" svg:y1="0.344cm" svg:x2="15.875cm" svg:y2="0.344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OZNÁMENÍ</dc:title>
    <meta:initial-creator>pc</meta:initial-creator>
    <meta:creation-date>2014-03-18T21:06:00</meta:creation-date>
    <dc:date>2019-03-25T21:19:43.248000000</dc:date>
    <meta:print-date>2012-10-25T21:09:00</meta:print-date>
    <meta:editing-cycles>12</meta:editing-cycles>
    <meta:editing-duration>PT46M23S</meta:editing-duration>
    <meta:document-statistic meta:table-count="0" meta:image-count="1" meta:object-count="0" meta:page-count="1" meta:paragraph-count="20" meta:word-count="147" meta:character-count="1085" meta:non-whitespace-character-count="759"/>
    <meta:generator>LibreOffice/6.1.4.2$Windows_X86_64 LibreOffice_project/9d0f32d1f0b509096fd65e0d4bec26ddd1938fd3</meta:generator>
  </office:meta>
</office:document-meta>
</file>