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205375D44B08EF86E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/>
      <style:text-properties style:font-name="Arial1" fo:font-size="12pt" officeooo:paragraph-rsid="0014d2c9" style:font-size-asian="12pt" style:font-name-complex="Arial1" style:font-size-complex="12pt"/>
    </style:style>
    <style:style style:name="P2" style:family="paragraph" style:parent-style-name="Standard">
      <style:text-properties officeooo:rsid="0018db51" officeooo:paragraph-rsid="0014d2c9"/>
    </style:style>
    <style:style style:name="P3" style:family="paragraph" style:parent-style-name="Standard">
      <style:text-properties officeooo:paragraph-rsid="0014d2c9"/>
    </style:style>
    <style:style style:name="P4" style:family="paragraph" style:parent-style-name="Standard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1" fo:font-size="12pt" officeooo:paragraph-rsid="0014d2c9" style:font-size-asian="12pt" style:font-name-complex="Arial1" style:font-size-complex="12pt"/>
    </style:style>
    <style:style style:name="P6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Arial1" fo:font-size="12pt" officeooo:paragraph-rsid="0014d2c9" style:font-size-asian="12pt" style:font-name-complex="Arial1" style:font-size-complex="12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4d2c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officeooo:rsid="0018db51"/>
    </style:style>
    <style:style style:name="T8" style:family="text">
      <style:text-properties officeooo:rsid="0014d2c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/></text:span><text:span text:style-name="T4">Oznámení </text:span></text:p>
      <text:p text:style-name="P7"><text:span text:style-name="T5"><text:s text:c="10"/></text:span><text:span text:style-name="T6">o konání zasedání zastupitelstva obce Vlksice, které se koná</text:span></text:p>
      <text:p text:style-name="P5">dne <text:span text:style-name="T7">2</text:span><text:span text:style-name="T8">8</text:span><text:span text:style-name="T7">.04.2023</text:span> v 18.00 hodin na OÚ Vlksice</text:p>
      <text:p text:style-name="P6"><text:span text:style-name="T2">Program</text:span>:</text:p>
      <text:p text:style-name="P3">1) kontrola usnesení </text:p>
      <text:p text:style-name="P3">2) <text:span text:style-name="T7">rozpočtová opatření č. 1,2,3/2023</text:span></text:p>
      <text:p text:style-name="P3">3) <text:span text:style-name="T7">schválení závěrečného účtu</text:span></text:p>
      <text:p text:style-name="P2">4) schválení účetní závěrky</text:p>
      <text:p text:style-name="P2">5) projednání zprávy o výsledku přezkoumání hospodaření obce za rok 2022</text:p>
      <text:p text:style-name="P3"><text:span text:style-name="T7">6</text:span>) <text:span text:style-name="T7">projednání smlouvy o spolupráci při zajištění zpětného odběru a zařazení místa zpětného odběru do obecního systému odpadového hospodářství - EKO-KOM</text:span></text:p>
      <text:p text:style-name="P2">7) projednání převodu nepotřebných nemovitostí od ÚZSVM</text:p>
      <text:p text:style-name="P3"><text:span text:style-name="T7">8</text:span>) různé <text:s text:c="114"/></text:p>
      <text:p text:style-name="P1">diskuse, závěr</text:p>
      <text:p text:style-name="P1"/>
      <text:p text:style-name="P1">Vlksice dne <text:span text:style-name="T7">17.04.2023</text:span></text:p>
      <text:p text:style-name="P1"><text:tab/><text:tab/><text:tab/><text:tab/><text:tab/><text:tab/><text:tab/><text:tab/>Zdeňka Sládková</text:p>
      <text:p text:style-name="P1"><text:tab/><text:tab/><text:tab/><text:tab/><text:tab/><text:tab/><text:tab/><text:tab/> <text:s text:c="2"/>starostka obce</text:p>
      <text:p text:style-name="P1"/>
      <text:p text:style-name="P1"/>
      <text:p text:style-name="P1"/>
      <text:p text:style-name="P1">Vyvěšeno: <text:span text:style-name="T7">17.04.2023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Default_20_Paragraph_20_Fon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142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char" svg:x="0.109cm" svg:y="-0.011cm" svg:width="1.635cm" svg:height="1.847cm" draw:z-index="0"><draw:image xlink:href="Pictures/10000000000001CC00000205375D44B08EF86E95.jpg" xlink:type="simple" xlink:show="embed" xlink:actuate="onLoad" draw:mime-type="image/jpeg"/></draw:frame><text:s text:c="20"/><text:span text:style-name="MT1">OBEC VLKSICE</text:span> <text:s text:c="2"/>Vlksice 4, 399 01 Vlksice</text:p>
        <text:p text:style-name="Header"><text:s text:c="21"/>IČO: 00511994; <text:s/>tel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Standard"><text:s text:c="15"/>-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OBEC VLKSICE   Vlksice 4, 399 01 Milevsko</dc:title>
    <meta:initial-creator>uzivatel</meta:initial-creator>
    <meta:creation-date>2016-12-05T18:21:00</meta:creation-date>
    <dc:date>2023-04-19T20:50:50.072000000</dc:date>
    <meta:print-date>2020-12-15T21:35:00</meta:print-date>
    <meta:editing-cycles>23</meta:editing-cycles>
    <meta:editing-duration>PT2H7M48S</meta:editing-duration>
    <meta:document-statistic meta:table-count="0" meta:image-count="1" meta:object-count="0" meta:page-count="1" meta:paragraph-count="21" meta:word-count="105" meta:character-count="964" meta:non-whitespace-character-count="651"/>
    <meta:generator>LibreOffice/7.4.2.3$Windows_X86_64 LibreOffice_project/382eef1f22670f7f4118c8c2dd222ec7ad009daf</meta:generator>
  </office:meta>
</office:document-meta>
</file>