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fe67f" officeooo:paragraph-rsid="000fe67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e9c48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fe67f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e9c48" style:font-size-asian="12pt" style:font-size-complex="12pt"/>
    </style:style>
    <style:style style:name="T6" style:family="text">
      <style:text-properties officeooo:rsid="000fe6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OLBA <text:s/>PREZIDENTA REPUBLIKY</text:p>
      <text:p text:style-name="P2"/>
      <text:p text:style-name="P1"><text:span text:style-name="T1">KONANÁ NA ÚZEMÍ ČESKÉ REPUBLIKY VE DNECH </text:span><text:span text:style-name="T3">27</text:span><text:span text:style-name="T1">. a. </text:span><text:span text:style-name="T3">28</text:span><text:span text:style-name="T2">.</text:span><text:span text:style-name="T1"> ledna 2023</text:span></text:p>
      <text:p text:style-name="P2"/>
      <text:p text:style-name="P6">II. kolo</text:p>
      <text:p text:style-name="P6"/>
      <text:p text:style-name="P2">Oznámení o době a místě konání voleb</text:p>
      <text:p text:style-name="P2"/>
      <text:p text:style-name="P4"><text:span text:style-name="T4">V souladu s § 34 odst. 1 písm. </text:span><text:span text:style-name="T5">a</text:span><text:span text:style-name="T4">) a § 34 odst. 3 zákona č. 275/2012 Sb., o volbě prezidenta republiky a o změně některých zákonů, ve znění pozdějších předpisů, stanovuji v obci Vlksice dobu a místo konání voleb:</text:span></text:p>
      <text:p text:style-name="P3"/>
      <text:p text:style-name="P3">Termín konání voleb:</text:p>
      <text:p text:style-name="P3"/>
      <text:p text:style-name="P3">Pátek <text:span text:style-name="T6">27</text:span>.1.2023 – první den voleb začíná hlasování ve 14.00 hodin a hlasování končí ve 22. hodin</text:p>
      <text:p text:style-name="P3"/>
      <text:p text:style-name="P3">Sobota <text:span text:style-name="T6">28</text:span>.<text:span text:style-name="T6">1.</text:span>2023 – druhý den voleb začíná hlasování v 8.00 hodin a hlasování končí ve 14.0 hodin</text:p>
      <text:p text:style-name="P3"/>
      <text:p text:style-name="P3">Místo konání voleb:</text:p>
      <text:p text:style-name="P3"/>
      <text:p text:style-name="P3">Volební okresek č. 1 : Obecní úřad Vlksice – Vlksice, Střítež, Dobřemilice, Klokočov</text:p>
      <text:p text:style-name="P3"/>
      <text:p text:style-name="P3"/>
      <text:p text:style-name="P3"/>
      <text:p text:style-name="P3">Ve Vlksicích dne <text:span text:style-name="T6">15</text:span>.<text:span text:style-name="T6">01</text:span>.202<text:span text:style-name="T6">3</text:span></text:p>
      <text:p text:style-name="P3"/>
      <text:p text:style-name="P3"><text:s text:c="39"/></text:p>
      <text:p text:style-name="P3"><text:tab/><text:tab/><text:tab/><text:tab/><text:tab/><text:tab/>Zdeňka Sládková</text:p>
      <text:p text:style-name="P3"><text:tab/><text:tab/><text:tab/><text:tab/><text:tab/><text:tab/> <text:s/>starostka obce </text:p>
      <text:p text:style-name="P3"><text:soft-page-break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ádková Zdeňka</meta:initial-creator>
    <meta:editing-cycles>3</meta:editing-cycles>
    <meta:creation-date>2023-01-02T07:47:00</meta:creation-date>
    <dc:date>2023-01-18T21:58:40.975000000</dc:date>
    <meta:editing-duration>PT12M49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14" meta:word-count="122" meta:character-count="769" meta:non-whitespace-character-count="602"/>
    <meta:user-defined meta:name="AppVersion">16.0000</meta:user-defined>
    <meta:user-defined meta:name="Company">Česká spořitelna, a.s.</meta:user-defined>
    <meta:template xlink:type="simple" xlink:actuate="onRequest" xlink:title="Normal.dotm" xlink:href=""/>
  </office:meta>
</office:document-meta>
</file>