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variable" svg:font-family="intervariable, arial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intervariable" fo:font-size="9.60000038146973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intervariabl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Dobrý den,</text:span><text:line-break/><text:line-break/><text:span text:style-name="T2">rádi bychom Vám dali vědět o plánovaném přerušení dodávky elektřiny s číslem: 250183834. Dojde k němu proto, že na zařízení distribuční soustavy potřebujeme provést nutné práce, jako jsou rekonstrukce, oprava, údržba nebo revize.</text:span><text:line-break/><text:line-break/><text:span text:style-name="T2">Odstávka proběhne dne</text:span><text:line-break/><text:span text:style-name="T2">28.05.2025 od 07:45 do 10:00</text:span><text:line-break/><text:line-break/><text:line-break/><text:span text:style-name="T2">Přerušení nebo omezení dodávky se týká odběrného místa s těmito údaji:</text:span><text:line-break/><text:span text:style-name="T2">EAN 859182400100161385, Adresa: Vlksice 37, 399 01 Vlksice</text:span><text:line-break/><text:line-break/><text:line-break/><text:span text:style-name="T2">Důležité upozornění</text:span><text:line-break/><text:span text:style-name="T2">· Kvůli bezpečnosti prosím přistupujte ke všem zařízením i během odstávky elektřiny, jako by byla pod proudem.</text:span><text:line-break/><text:span text:style-name="T2">· Jestli plánujete v době přerušení dodávky elektřiny použít vlastní náhradní zdroj, napřed se s námi na tom prosím domluvte.</text:span><text:line-break/><text:span text:style-name="T2">· V případě využití vyrobené elektřiny z FVE je nutné, abyste zamezili v ohlášeném termínu a času plánovaného bezproudí dodávce elektřiny do naší sítě z důvodu bezpečnosti našich montérů. Použití tohoto zdroje nám předem nemusíte hlásit.</text:span><text:line-break/><text:line-break/><text:line-break/><text:span text:style-name="T2">Pokud máte jakékoliv otázky, volejte na Nonstop linku EG.D 800 22 55 77, rádi Vám pomůžeme. Podívat se případně můžete taky na egd.cz, kde informace o odstávkách zveřejňujeme.</text:span><text:line-break/><text:line-break/><text:line-break/><text:line-break/><text:span text:style-name="T2">Děkujeme za pochopení a přejeme hezký den.</text:span><text:line-break/><text:line-break/><text:line-break/><text:span text:style-name="T2">EG.D, s.r.o.</text:span><text:line-break/><text:span text:style-name="T2">Lidická 36</text:span><text:line-break/><text:span text:style-name="T2">602 00 Brno</text:span><text:line-break/><text:span text:style-name="T2">egd.cz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variable" svg:font-family="intervariable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1:56:52.028000000</meta:creation-date>
    <dc:date>2025-05-07T11:57:43.463000000</dc:date>
    <meta:editing-duration>PT52S</meta:editing-duration>
    <meta:editing-cycles>1</meta:editing-cycles>
    <meta:document-statistic meta:table-count="0" meta:image-count="0" meta:object-count="0" meta:page-count="1" meta:paragraph-count="1" meta:word-count="180" meta:character-count="1192" meta:non-whitespace-character-count="999"/>
    <meta:generator>LibreOffice/7.4.2.3$Windows_X86_64 LibreOffice_project/382eef1f22670f7f4118c8c2dd222ec7ad009daf</meta:generator>
  </office:meta>
</office:document-meta>
</file>