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771cm" fo:margin-left="-0.76cm" table:align="left" style:writing-mode="lr-tb"/>
    </style:style>
    <style:style style:name="Tabulka1.A" style:family="table-column">
      <style:table-column-properties style:column-width="5.988cm"/>
    </style:style>
    <style:style style:name="Tabulka1.B" style:family="table-column">
      <style:table-column-properties style:column-width="2.286cm"/>
    </style:style>
    <style:style style:name="Tabulka1.C" style:family="table-column">
      <style:table-column-properties style:column-width="4.729cm"/>
    </style:style>
    <style:style style:name="Tabulka1.D" style:family="table-column">
      <style:table-column-properties style:column-width="4.76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vazek obcí regionu Písecko</text:p>
      <text:p text:style-name="Standard">Velké náměstí 114, <text:s/>397 01 Písek</text:p>
      <text:p text:style-name="Standard">IČO: 71213996</text:p>
      <text:p text:style-name="Standard">__________________________________________________________________________</text:p>
      <text:p text:style-name="Standard"/>
      <text:p text:style-name="P2"/>
      <text:p text:style-name="Standard"><text:span text:style-name="T2">Oznámení o zveřejnění 2019</text:span></text:p>
      <text:p text:style-name="P2"/>
      <text:p text:style-name="Standard">podle zákona č. 250/2000 Sb., o rozpočtových pravidlech územních rozpočtů v platném znění</text:p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">dokument</text:p>
          </table:table-cell>
          <table:table-cell table:style-name="Tabulka1.A1" office:value-type="string">
            <text:p text:style-name="P1">schváleno</text:p>
          </table:table-cell>
          <table:table-cell table:style-name="Tabulka1.A1" office:value-type="string">
            <text:p text:style-name="P1">zveřejnění</text:p>
            <text:p text:style-name="P1"/>
          </table:table-cell>
          <table:table-cell table:style-name="Tabulka1.D1" office:value-type="string">
            <text:p text:style-name="P1">zveřejnění na úřední desce členské obce</text:p>
          </table:table-cell>
        </table:table-row>
        <table:table-row table:style-name="Tabulka1.1">
          <table:table-cell table:style-name="Tabulka1.A1" office:value-type="string">
            <text:p text:style-name="Standard">Schválený závěrečný účet za rok 2017</text:p>
          </table:table-cell>
          <table:table-cell table:style-name="Tabulka1.A1" office:value-type="string">
            <text:p text:style-name="Standard">31.5.2018</text:p>
          </table:table-cell>
          <table:table-cell table:style-name="Tabulka1.A1" office:value-type="string">
            <text:p text:style-name="Standard">19.6.2018 - 30.6.2019</text:p>
          </table:table-cell>
          <table:table-cell table:style-name="Tabulka1.D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Standard">Schválený rozpočtový výhled 2020-2021</text:p>
          </table:table-cell>
          <table:table-cell table:style-name="Tabulka1.A1" office:value-type="string">
            <text:p text:style-name="Standard">13.12.2018</text:p>
          </table:table-cell>
          <table:table-cell table:style-name="Tabulka1.A1" office:value-type="string">
            <text:p text:style-name="Standard">7.1.2019 - 31.12.2019</text:p>
          </table:table-cell>
          <table:table-cell table:style-name="Tabulka1.D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Standard">Schválený dodatek střednědobého výhledu</text:p>
            <text:p text:style-name="Standard">rozpočtu na období 2019</text:p>
          </table:table-cell>
          <table:table-cell table:style-name="Tabulka1.A1" office:value-type="string">
            <text:p text:style-name="Standard">13.12.2018</text:p>
          </table:table-cell>
          <table:table-cell table:style-name="Tabulka1.A1" office:value-type="string">
            <text:p text:style-name="Standard">7.1.2019 – 28.2.2019</text:p>
          </table:table-cell>
          <table:table-cell table:style-name="Tabulka1.D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Standard">Schválený rozpočet na rok 2019</text:p>
          </table:table-cell>
          <table:table-cell table:style-name="Tabulka1.A1" office:value-type="string">
            <text:p text:style-name="Standard">13.12.2018</text:p>
          </table:table-cell>
          <table:table-cell table:style-name="Tabulka1.A1" office:value-type="string">
            <text:p text:style-name="Standard">7.1.2019 - 31.12.2019</text:p>
          </table:table-cell>
          <table:table-cell table:style-name="Tabulka1.D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Standard">Rozpočtové opatření 1/2019</text:p>
          </table:table-cell>
          <table:table-cell table:style-name="Tabulka1.A1" office:value-type="string">
            <text:p text:style-name="Standard">15.1.2019</text:p>
          </table:table-cell>
          <table:table-cell table:style-name="Tabulka1.A1" office:value-type="string">
            <text:p text:style-name="Standard">8.2.2019 - 31.12.2019</text:p>
          </table:table-cell>
          <table:table-cell table:style-name="Tabulka1.D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Standard">Rozpočtové opatření 2/2019</text:p>
          </table:table-cell>
          <table:table-cell table:style-name="Tabulka1.A1" office:value-type="string">
            <text:p text:style-name="Standard">27.2.2019</text:p>
          </table:table-cell>
          <table:table-cell table:style-name="Tabulka1.A1" office:value-type="string">
            <text:p text:style-name="Standard">22.3.2019 - 31.12.2019</text:p>
          </table:table-cell>
          <table:table-cell table:style-name="Tabulka1.D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Standard">Rozpočtové opatření 3/2019</text:p>
          </table:table-cell>
          <table:table-cell table:style-name="Tabulka1.A1" office:value-type="string">
            <text:p text:style-name="Standard">12.3.2019</text:p>
          </table:table-cell>
          <table:table-cell table:style-name="Tabulka1.A1" office:value-type="string">
            <text:p text:style-name="Standard">9.4.2019 – 31.12.2019</text:p>
          </table:table-cell>
          <table:table-cell table:style-name="Tabulka1.D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Standard">Rozpočtové opatření 4/2019</text:p>
          </table:table-cell>
          <table:table-cell table:style-name="Tabulka1.A1" office:value-type="string">
            <text:p text:style-name="Standard">16.4.2019</text:p>
          </table:table-cell>
          <table:table-cell table:style-name="Tabulka1.A1" office:value-type="string">
            <text:p text:style-name="Standard">10.5.2019 – 31.12.2019</text:p>
          </table:table-cell>
          <table:table-cell table:style-name="Tabulka1.D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Standard">Rozpočtové opatření 5/2019</text:p>
          </table:table-cell>
          <table:table-cell table:style-name="Tabulka1.A1" office:value-type="string">
            <text:p text:style-name="Standard">9.5.2019</text:p>
          </table:table-cell>
          <table:table-cell table:style-name="Tabulka1.A1" office:value-type="string">
            <text:p text:style-name="Standard">10.5.2019 – 31.12.2019</text:p>
          </table:table-cell>
          <table:table-cell table:style-name="Tabulka1.D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Standard">Schválený závěrečný účet za rok 2018</text:p>
          </table:table-cell>
          <table:table-cell table:style-name="Tabulka1.A1" office:value-type="string">
            <text:p text:style-name="Standard">13.5.2019</text:p>
          </table:table-cell>
          <table:table-cell table:style-name="Tabulka1.A1" office:value-type="string">
            <text:p text:style-name="Standard">5.6.2019 – 30.6.2020</text:p>
          </table:table-cell>
          <table:table-cell table:style-name="Tabulka1.D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Standard">Schválený dodatek střednědobého výhledu rozpočtu na období 2020</text:p>
          </table:table-cell>
          <table:table-cell table:style-name="Tabulka1.A1" office:value-type="string">
            <text:p text:style-name="Standard">13.5.2019</text:p>
          </table:table-cell>
          <table:table-cell table:style-name="Tabulka1.A1" office:value-type="string">
            <text:p text:style-name="Standard">5.6.2019 – 30.6.2020</text:p>
          </table:table-cell>
          <table:table-cell table:style-name="Tabulka1.D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Standard">Rozpočtové opatření 6/2019</text:p>
          </table:table-cell>
          <table:table-cell table:style-name="Tabulka1.A1" office:value-type="string">
            <text:p text:style-name="Standard">11.6.2019</text:p>
          </table:table-cell>
          <table:table-cell table:style-name="Tabulka1.A1" office:value-type="string">
            <text:p text:style-name="Standard">28.6.2019-31.12.2019</text:p>
          </table:table-cell>
          <table:table-cell table:style-name="Tabulka1.D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Standard">Rozpočtové opatření 7/2019</text:p>
          </table:table-cell>
          <table:table-cell table:style-name="Tabulka1.A1" office:value-type="string">
            <text:p text:style-name="Standard">23.7.2019</text:p>
          </table:table-cell>
          <table:table-cell table:style-name="Tabulka1.A1" office:value-type="string">
            <text:p text:style-name="Standard">26.7.2019-31.12.2019</text:p>
          </table:table-cell>
          <table:table-cell table:style-name="Tabulka1.D1" office:value-type="string">
            <text:p text:style-name="P3"/>
          </table:table-cell>
        </table:table-row>
      </table:table>
      <text:p text:style-name="Standard"/>
      <text:p text:style-name="Standard"/>
      <text:p text:style-name="Standard">Uvedené dokumenty jsou zveřejněny v elektronické podobě na webových stránkách Svazku</text:p>
      <text:p text:style-name="Standard"><text:a xlink:type="simple" xlink:href="http://www.sorp.cz/" text:style-name="Internet_20_link" text:visited-style-name="Visited_20_Internet_20_Link"><text:span text:style-name="Internet_20_link">www.sorp.cz</text:span></text:a>, v odkazu Rozpočtové dokumenty, do listinné podoby je možné nahlédnout v kanceláři Svazku na adrese Písek, Velké náměstí 1, denně od 8.00 do 14.00 h. </text:p>
      <text:p text:style-name="Standard"/>
      <text:p text:style-name="Standard"/>
      <text:p text:style-name="Standard">V Písku <text:s/>26.7.201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zpočtový výhled   2007 – 2008</dc:title>
    <dc:subject/>
    <meta:keyword/>
    <dc:description/>
    <meta:initial-creator>Obec Drhovle</meta:initial-creator>
    <meta:creation-date>2019-01-09T15:32:00</meta:creation-date>
    <dc:creator>Drye</dc:creator>
    <dc:date>2019-07-26T14:10:00</dc:date>
    <meta:print-date>2018-10-24T09:59:00</meta:print-date>
    <meta:editing-cycles>15</meta:editing-cycles>
    <meta:editing-duration>PT45M</meta:editing-duration>
    <meta:document-statistic meta:table-count="1" meta:image-count="0" meta:object-count="0" meta:page-count="1" meta:paragraph-count="53" meta:word-count="179" meta:character-count="1427" meta:non-whitespace-character-count="1292"/>
    <meta:generator>LibreOffice/6.1.4.2$Windows_X86_64 LibreOffice_project/9d0f32d1f0b509096fd65e0d4bec26ddd1938fd3</meta:generator>
  </office:meta>
</office:document-meta>
</file>