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1ec03e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1ec03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20bf45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fo:color="#ff0000" loext:opacity="100%" fo:font-size="18pt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ec03e" style:font-size-asian="18pt" style:font-weight-asian="bold" style:font-size-complex="18pt"/>
    </style:style>
    <style:style style:name="T3" style:family="text">
      <style:text-properties fo:font-size="18pt" fo:font-weight="bold" officeooo:rsid="001ec897" style:font-size-asian="18pt" style:font-weight-asian="bold" style:font-size-complex="18pt"/>
    </style:style>
    <style:style style:name="T4" style:family="text">
      <style:text-properties fo:font-size="18pt" fo:font-weight="bold" officeooo:rsid="0020bf45" style:font-size-asian="18pt" style:font-weight-asian="bold" style:font-size-complex="18pt"/>
    </style:style>
    <style:style style:name="T5" style:family="text">
      <style:text-properties fo:font-size="18pt" fo:font-weight="bold" officeooo:rsid="00210211" style:font-size-asian="18pt" style:font-weight-asian="bold" style:font-size-complex="18pt"/>
    </style:style>
    <style:style style:name="T6" style:family="text">
      <style:text-properties fo:font-size="18pt" fo:font-weight="bold" officeooo:rsid="00224922" style:font-size-asian="18pt" style:font-weight-asian="bold" style:font-size-complex="18pt"/>
    </style:style>
    <style:style style:name="T7" style:family="text">
      <style:text-properties fo:font-size="18pt" fo:font-weight="bold" officeooo:rsid="00233869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officeooo:rsid="0020b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OBEC Vlksice <text:s/>– SVOZ ODPADŮ</text:p>
      <text:p text:style-name="P2"/>
      <text:p text:style-name="P1"><text:span text:style-name="T4">D</text:span><text:span text:style-name="T1">ne </text:span><text:span text:style-name="T6">0</text:span><text:span text:style-name="T7">9</text:span><text:span text:style-name="T2">.</text:span><text:span text:style-name="T7">05</text:span><text:span text:style-name="T1">.20</text:span><text:span text:style-name="T3">2</text:span><text:span text:style-name="T7">6</text:span><text:span text:style-name="T1"> (sobota od 9.00-1</text:span><text:span text:style-name="T2">3</text:span><text:span text:style-name="T1">.00</text:span><text:span text:style-name="T2">)</text:span><text:span text:style-name="T8"> se uskuteční svoz velkoobjemového odpadu. Kontejner bude přistaven u Obecního úřadu Vlksice. </text:span></text:p>
      <text:p text:style-name="P5">Do kontejneru je možno ukládat pouze:</text:p>
      <text:p text:style-name="P3">sedací soupravy, matrace, koberce, lina, poškozená obuv, plastové hadice na zalévání, PVC instalatérské trubky, žaluzie, objemný nevyužitelný odpad, apod.</text:p>
      <text:p text:style-name="P6">Odpady z azbestu (eternit, apod.),<text:span text:style-name="T9">ukládat do sudů.</text:span></text:p>
      <text:p text:style-name="P6"><text:span text:style-name="T9">S</text:span>tavební suť, pneumatiky a lepenky s obsahem dehtu do svozu nepatří!!</text:p>
      <text:p text:style-name="P4"/>
      <text:p text:style-name="P1"><text:span text:style-name="T8">Ve stejném termínu bude uskutečněn svoz </text:span><text:span text:style-name="T1">nebezpečných odpadů:</text:span></text:p>
      <text:p text:style-name="P4">Barvy, odpadní motorové, převodové a mazací oleje, olejové filtry, brzdové <text:s/>kapaliny, mazací tuky, vyřazené léky, pesticidy, znečištěné obaly.</text:p>
      <text:p text:style-name="P2">Tekuté odpady musí být v uzavřených nádobách!!<text:line-break/>Mezi sebou nemíchat. Odkládat do přistavených sudů.</text:p>
      <text:p text:style-name="P2"/>
      <text:p text:style-name="P2"/>
      <text:p text:style-name="P2">Odpady bez poplatku za likvidaci nechávat ze strany u obecního <text:s/>úřadu (vedle kontejneru na <text:s text:c="3"/>kovo odpad.</text:p>
      <text:p text:style-name="P4">Zpětný odběr elektrozařízení – ledničky, mrazáky, televize, radiopřijímače, zářivky, drobné domácí elektrospotřebiče, baterie a akumulátory</text:p>
      <text:p text:style-name="P4"/>
      <text:p text:style-name="P8">NEBEZPEČNÉ ODPADY A ELEKTRO NEDÁVAT DO VELKOOBJEMOVÉHO KONTEJNERU, ALE NA VYZNAČENÉ MÍSTO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ubliny" style:display-name="Text bubliny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bn" style:family="paragraph" style:parent-style-name="Standard">
      <style:paragraph-properties fo:margin-top="0.494cm" fo:margin-bottom="0.494cm" style:contextual-spacing="false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17T19:58:04.069000000</dc:date>
    <meta:editing-duration>P1DT3H31M39S</meta:editing-duration>
    <meta:editing-cycles>6</meta:editing-cycles>
    <meta:generator>LibreOffice/7.4.2.3$Windows_X86_64 LibreOffice_project/382eef1f22670f7f4118c8c2dd222ec7ad009daf</meta:generator>
    <meta:print-date>2024-10-18T18:46:11.693000000</meta:print-date>
    <meta:document-statistic meta:table-count="0" meta:image-count="0" meta:object-count="0" meta:page-count="1" meta:paragraph-count="12" meta:word-count="146" meta:character-count="1103" meta:non-whitespace-character-count="960"/>
  </office:meta>
</office:document-meta>
</file>