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e9c48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e9c48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LBA <text:s/>PREZIDENTA REPUBLIKY</text:span></text:p>
      <text:p text:style-name="P2"/>
      <text:p text:style-name="P1"><text:span text:style-name="T1">KONANÁ NA ÚZEMÍ ČESKÉ REPUBLIKY VE DNECH 13. a. </text:span><text:span text:style-name="T2">14.</text:span><text:span text:style-name="T1"> ledna 2023</text:span></text:p>
      <text:p text:style-name="P2"/>
      <text:p text:style-name="P2"/>
      <text:p text:style-name="P1"><text:span text:style-name="T1">Oznámení o době a místě konání voleb</text:span></text:p>
      <text:p text:style-name="P2"/>
      <text:p text:style-name="P4"><text:span text:style-name="T3">V souladu s § 34 odst. 1 písm. </text:span><text:span text:style-name="T4">a</text:span><text:span text:style-name="T3">) a § 34 odst. 3 zákona č. 275/2012 Sb., o volbě prezidenta republiky a o změně některých zákonů, ve znění pozdějších předpisů, stanovuji v obci Vlksice dobu a místo konání voleb:</text:span></text:p>
      <text:p text:style-name="P3"/>
      <text:p text:style-name="P4"><text:span text:style-name="T3">Termín konání voleb:</text:span></text:p>
      <text:p text:style-name="P3"/>
      <text:p text:style-name="P4"><text:span text:style-name="T3">Pátek 13.1.2023 – první den voleb začíná hlasování ve 14.00 hodin a hlasování končí ve 22. hodin</text:span></text:p>
      <text:p text:style-name="P3"/>
      <text:p text:style-name="P4"><text:span text:style-name="T3">Sobota 14.1.2023 – druhý den voleb začíná hlasování v 8.00 hodin a hlasování končí ve 14.0 hodin</text:span></text:p>
      <text:p text:style-name="P3"/>
      <text:p text:style-name="P4"><text:span text:style-name="T3">Místo konání voleb:</text:span></text:p>
      <text:p text:style-name="P3"/>
      <text:p text:style-name="P4"><text:span text:style-name="T3">Volební okresek č. 1 : Obecní úřad Vlksice – Vlksice, Střítež, Dobřemilice, Klokočov</text:span></text:p>
      <text:p text:style-name="P3"/>
      <text:p text:style-name="P3"/>
      <text:p text:style-name="P3"/>
      <text:p text:style-name="P4"><text:span text:style-name="T3">Ve Vlksicích dne 28.12.2022</text:span></text:p>
      <text:p text:style-name="P3"/>
      <text:p text:style-name="P4"><text:span text:style-name="T3"><text:s text:c="39"/></text:span></text:p>
      <text:p text:style-name="P4"><text:span text:style-name="T3"><text:tab/><text:tab/><text:tab/><text:tab/><text:tab/><text:tab/>Zdeňka Sládková</text:span></text:p>
      <text:p text:style-name="P4"><text:span text:style-name="T3"><text:tab/><text:tab/><text:tab/><text:tab/><text:tab/><text:tab/> <text:s/>starostka obce </text:span></text:p>
      <text:p text:style-name="P3"/>
      <text:p text:style-name="P3"><text:soft-page-break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ádková Zdeňka</meta:initial-creator>
    <meta:editing-cycles>2</meta:editing-cycles>
    <meta:creation-date>2023-01-02T07:47:00</meta:creation-date>
    <dc:date>2023-01-02T10:26:25.445000000</dc:date>
    <meta:editing-duration>PT9M50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13" meta:word-count="120" meta:character-count="761" meta:non-whitespace-character-count="595"/>
    <meta:user-defined meta:name="AppVersion">16.0000</meta:user-defined>
    <meta:user-defined meta:name="Company">Česká spořitelna, a.s.</meta:user-defined>
    <meta:template xlink:type="simple" xlink:actuate="onRequest" xlink:title="Normal.dotm" xlink:href=""/>
  </office:meta>
</office:document-meta>
</file>